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water-the-workers-beer"/><text:bookmark-start text:name="__RefHeading___the_man_that_waters_the_workers_beer_1"/><text:bookmark-start text:name="the_man_that_waters_the_workers_beer"/>The Man That Waters the Workers' Beer<text:bookmark-end text:name="__RefHeading___the_man_that_waters_the_workers_beer_1"/><text:bookmark-end text:name="the_man_that_waters_the_workers_beer"/></text:h>
      <text:p text:style-name="Text_20_body"><text:span text:style-name="Strong_20_Emphasis">Chorus:</text:span>
<text:span text:style-name="Emphasis">I am the man, the very fat man 
That waters the workers' beer. 
I am the man, the very fat man,
That waters the workers' beer. 
And what do I care if it makes them ill, 
If it makes them terribly queer? 
I've a car, a yacht, and an aeroplane; 
I waters the workers' beer.</text:span></text:p>
      <text:p text:style-name="Text_20_body">Now when I waters the workers' beer, 
I puts in strychnine,
Some mentholated spirits, 
And a drop of kerosene.
But such a brew would be so strong,
As to make a man most queer! 
So I reaches my hand for my watering-can 
And I waters the workers' beer.</text:p>
      <text:p text:style-name="Text_20_body">Chorus</text:p>
      <text:p text:style-name="Text_20_body">Now a pint of good beer is good for a man 
When he's tired and thirsty and hot, 
And sometimes I have a drop myself 
From a very special pot. 
But a strong and healthy working class 
Is the thing that I most fear! 
So I reaches my hand for my watering can 
And I waters the workers' beer.</text:p>
      <text:p text:style-name="Text_20_body">Chorus</text:p>
      <text:p text:style-name="Text_20_body">Now ladies fair beyond compare, 
Be you maiden or wife, 
Spare a thought for such a man 
Who leads such a lonely life! 
For the water rates are frightfully high, 
And the meth is terribly dear, 
And there ain't the profit there used to be 
In watering workers' beer.</text:p>
      <text:p text:style-name="Text_20_body">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01:38</meta:creation-date>
    <dc:creator>Generated</dc:creator>
    <dc:date>2025-05-18T12::01:38</dc:date>
    <dc:language>en-US</dc:language>
    <meta:editing-cycles>1</meta:editing-cycles>
    <meta:editing-duration>PT0S</meta:editing-duration>
    <dc:title>song:water-the-workers-beer</dc:title>
  </office:meta>
</office:document-meta>
</file>