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unison-harmony"/><text:bookmark-start text:name="__RefHeading___unison_in_harmony_1"/><text:bookmark-start text:name="unison_in_harmony"/>Unison in Harmony<text:bookmark-end text:name="__RefHeading___unison_in_harmony_1"/><text:bookmark-end text:name="unison_in_harmony"/></text:h>
      <text:p text:style-name="Text_20_body">Soaring skywards, leaping sideways 
Do or die words cleave the air 
Joy and laughter, mornings after 
Raise the rafters, we don't care 
If the roof's beyond repair</text:p>
      <text:p text:style-name="Text_20_body"><text:span text:style-name="Emphasis">Raise the rafters 
Raise the rafters 
Raise the rafters, we don't care 
If the roof's beyond repair</text:span></text:p>
      <text:p text:style-name="Text_20_body">Sisters, brothers, to all others 
Let this be our guiding star 
Hearts on fire, but no messiah 
Hear the music from afar 
What we sing is what we are</text:p>
      <text:p text:style-name="Text_20_body"><text:span text:style-name="Emphasis">Hear the music 
Hear the music 
Hear the music from afar 
What we sing is what we are</text:span></text:p>
      <text:p text:style-name="Text_20_body">Over hills and over valleys 
Over mountains, over seas 
Nations shall sing unto nations 
Until nations cease to be 
Unison and harmony</text:p>
      <text:p text:style-name="Text_20_body"><text:span text:style-name="Emphasis">Until nations 
Until nations 
Until nations cease to be 
Unison in harmony</text:span></text:p>
      <text:p text:style-name="Text_20_body"><text:span text:style-name="Emphasis">Until nations 
Until nations 
Until nations cease to be 
Unison in harmony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2::15:20</meta:creation-date>
    <dc:creator>Generated</dc:creator>
    <dc:date>2025-05-18T12::15:20</dc:date>
    <dc:language>en-US</dc:language>
    <meta:editing-cycles>1</meta:editing-cycles>
    <meta:editing-duration>PT0S</meta:editing-duration>
    <dc:title>song:unison-harmony</dc:title>
  </office:meta>
</office:document-meta>
</file>