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the-e-ri-e"/><text:bookmark-start text:name="__RefHeading___the_e-ri-e_1"/><text:bookmark-start text:name="the_e-ri-e"/>The E-ri-e<text:bookmark-end text:name="__RefHeading___the_e-ri-e_1"/><text:bookmark-end text:name="the_e-ri-e"/></text:h>
      <text:p text:style-name="Text_20_body">We were forty miles from Albany
Forget it, I never shall
What a terrible storm we had one night
On the Erie Canal</text:p>
      <text:p text:style-name="Text_20_body"><text:span text:style-name="Strong_20_Emphasis">Chorus:</text:span>
<text:span text:style-name="Emphasis">Oh, the Erie was rising
And gin was getting low
And I scarcely think we'll get a drink
Till we get to Buffalo</text:span></text:p>
      <text:p text:style-name="Text_20_body">The winds began to whistle
And the waves began to roll
And we had to reel our royals
On the raging canal</text:p>
      <text:p text:style-name="Text_20_body">We were loaded down with barley
We were chuck up full of rye
And the captain he looked at me
With his goldurn wicked eye</text:p>
      <text:p text:style-name="Text_20_body">Two miles out from Syracuse
The vessel struck a shoal
And we like to all been foundered
On a chunk o' Lackawanna coal</text:p>
      <text:p text:style-name="Text_20_body">We hollered to the captain
On the towpath, treading dirt
He jumped on board and stopped the leak
With his old red flannel shirt</text:p>
      <text:p text:style-name="Text_20_body">When we get to Syracuse
The off mule he was dead
The nigh mule got blind staggers
And we cracked him on the head</text:p>
      <text:p text:style-name="Text_20_body">The cook she was a grand old gal
She wore a flowered dress
We hoisted her upon the pole
As a signal of distress</text:p>
      <text:p text:style-name="Text_20_body">The captain, he got married
The cook, she went to jail
And I'm the only son-of-a-gun
That's left to tell the t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1::10:08</meta:creation-date>
    <dc:creator>Generated</dc:creator>
    <dc:date>2025-05-18T21::10:08</dc:date>
    <dc:language>en-US</dc:language>
    <meta:editing-cycles>1</meta:editing-cycles>
    <meta:editing-duration>PT0S</meta:editing-duration>
    <dc:title>song:the-e-ri-e</dc:title>
  </office:meta>
</office:document-meta>
</file>