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staines-morris"/><text:bookmark-start text:name="__RefHeading___staines_morris_1"/><text:bookmark-start text:name="staines_morris"/>Staines Morris<text:bookmark-end text:name="__RefHeading___staines_morris_1"/><text:bookmark-end text:name="staines_morris"/></text:h>
      <text:p text:style-name="Text_20_body">Come ye young men, come along 
With your music, dance and song 
Bring your lasses in your hands 
For tis that which love commands</text:p>
      <text:p text:style-name="Text_20_body"><text:span text:style-name="Strong_20_Emphasis">Chorus:</text:span>
<text:span text:style-name="Emphasis">Then to the Maypole haste away 
For 'tis now our holiday</text:span></text:p>
      <text:p text:style-name="Text_20_body">It is the choice time of the year 
For the violets now appear 
Now the rose receives its birth 
And the pretty primrose decks the earth</text:p>
      <text:p text:style-name="Text_20_body">[Chorus]</text:p>
      <text:p text:style-name="Text_20_body">Here each bachelor may choose 
One that will not faith abuse 
Nor repay, with coy disdain 
Love that should be loved again</text:p>
      <text:p text:style-name="Text_20_body">[Chorus]</text:p>
      <text:p text:style-name="Text_20_body">And when you well reckoned have 
What kisses you your sweetheart gave 
Take them all again, and more 
It will never make them poor</text:p>
      <text:p text:style-name="Text_20_body">[Chorus]</text:p>
      <text:p text:style-name="Text_20_body">When you thus have spent your time 
And the day be past its prime 
To your beds repair at night 
And dream there of your day's delight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3::10:20</meta:creation-date>
    <dc:creator>Generated</dc:creator>
    <dc:date>2025-05-18T13::10:20</dc:date>
    <dc:language>en-US</dc:language>
    <meta:editing-cycles>1</meta:editing-cycles>
    <meta:editing-duration>PT0S</meta:editing-duration>
    <dc:title>song:staines-morris</dc:title>
  </office:meta>
</office:document-meta>
</file>