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adkill-on-the-infobahn"/><text:bookmark-start text:name="__RefHeading___roadkill_on_the_infobahn_1"/><text:bookmark-start text:name="roadkill_on_the_infobahn"/>Roadkill on the Infobahn<text:bookmark-end text:name="__RefHeading___roadkill_on_the_infobahn_1"/><text:bookmark-end text:name="roadkill_on_the_infobahn"/></text:h>
      <text:p text:style-name="Text_20_body">Tune: <text:span text:style-name="Emphasis">Barrett's Privateers</text:span></text:p>
      <text:p text:style-name="Text_20_body">Oh the year was 1995 
<text:span text:style-name="Emphasis">How I wish I had a T-1 line!</text:span>
When a memo came down and the boss said, “Get 
this company up on the internet”</text:p>
      <text:p text:style-name="Text_20_body"><text:span text:style-name="Strong_20_Emphasis">Chorus</text:span>
<text:span text:style-name="Emphasis">God damn them all, I was told 
The software would be “plug and go” 
Put in the disk, and turned it on… 
Now it's a smoking mess and I can't log on 
I'm roadkill on the infobahn.</text:span></text:p>
      <text:p text:style-name="Text_20_body">[Chorus]</text:p>
      <text:p text:style-name="Text_20_body">Boss said the code was set to run 
<text:span text:style-name="Emphasis">How I wish I had a T-1 line!</text:span>
'Cept a few routines that I'd have to hack 
In FORTRAN on our Univac</text:p>
      <text:p text:style-name="Text_20_body">[Chorus]</text:p>
      <text:p text:style-name="Text_20_body">The 1108 was a sickening sight 
<text:span text:style-name="Emphasis">How I wish I had a T-1 line!</text:span>
It had vacuum tubes and a punch card bin 
And when you turned it on it made the lights go dim</text:p>
      <text:p text:style-name="Text_20_body">[Chorus]</text:p>
      <text:p text:style-name="Text_20_body">I looked at the code that we'd been sold 
<text:span text:style-name="Emphasis">How I wish I had a T-1 line!</text:span>
It took 86 meg and a CD drive 
And it ran on Windows '95</text:p>
      <text:p text:style-name="Text_20_body">[Chorus]</text:p>
      <text:p text:style-name="Text_20_body">I found a path through ftp 
<text:span text:style-name="Emphasis">How I wish I had a T-1 line!</text:span>
But our modem was 2400K 
And to download the file took two whole days</text:p>
      <text:p text:style-name="Text_20_body">[Chorus]</text:p>
      <text:p text:style-name="Text_20_body">At last I got the code compiled 
<text:span text:style-name="Emphasis">How I wish I had a T-1 line!</text:span>
But the screen went blank when I hit return 
The mainframe caught fire and began to burn</text:p>
      <text:p text:style-name="Text_20_body">[Chorus]</text:p>
      <text:p text:style-name="Text_20_body">So here I sit as a sysadmin 
<text:span text:style-name="Emphasis">How I wish I had a T-1 line!</text:span>
I've seen more pain than a man deserves 
Net time I'm calling CompuServe!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4:49</meta:creation-date>
    <dc:creator>Generated</dc:creator>
    <dc:date>2025-05-18T11::34:49</dc:date>
    <dc:language>en-US</dc:language>
    <meta:editing-cycles>1</meta:editing-cycles>
    <meta:editing-duration>PT0S</meta:editing-duration>
    <dc:title>song:roadkill-on-the-infobahn</dc:title>
  </office:meta>
</office:document-meta>
</file>