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padstow"/><text:bookmark-start text:name="__RefHeading___padstow_mayers_song_1"/><text:bookmark-start text:name="padstow_mayers_song"/>Padstow Mayers' Song<text:bookmark-end text:name="__RefHeading___padstow_mayers_song_1"/><text:bookmark-end text:name="padstow_mayers_song"/></text:h>
      <text:p text:style-name="Text_20_body"><text:span text:style-name="Strong_20_Emphasis">Chorus:</text:span>
<text:span text:style-name="Emphasis">Unite and unite, now let us unite 
For summer is a-come in today 
And whither we are going, we all will unite 
In the merry Morning of May</text:span></text:p>
      <text:p text:style-name="Text_20_body">The young men of Padstow, they might if they would 
For summer is a-comin' today 
They might have built a ship and gilded it with gold 
In the merry Morning of May</text:p>
      <text:p text:style-name="Text_20_body">[Chorus]</text:p>
      <text:p text:style-name="Text_20_body">The young maids of Padstow, they might if they would 
For summer is a-comin' today 
They might have made a garland with the white rose and the red 
In the merry Morning of May</text:p>
      <text:p text:style-name="Text_20_body">[Chorus]</text:p>
      <text:p text:style-name="Text_20_body">Oh, where are the young men who now here would dance 
For summer is a-comin' today? 
Oh some they are in England, and some they are in France 
In the merry Morning of May</text:p>
      <text:p text:style-name="Text_20_body">[Chorus]</text:p>
      <text:p text:style-name="Text_20_body">[<text:span text:style-name="Emphasis">everyone kneel reverently</text:span>]
Oh, where is Saint George?
Oh where is he now? 
He's out in his long boat 
All along the salt seas-O. 
Up flies the kite, 
Down falls the lark-O 
Aunt Ursulla Birdhood, she had an old yowe 
And she died in her own park-O
[<text:span text:style-name="Emphasis">everyone stand</text:span>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53:50</meta:creation-date>
    <dc:creator>Generated</dc:creator>
    <dc:date>2025-05-18T11::53:50</dc:date>
    <dc:language>en-US</dc:language>
    <meta:editing-cycles>1</meta:editing-cycles>
    <meta:editing-duration>PT0S</meta:editing-duration>
    <dc:title>song:padstow</dc:title>
  </office:meta>
</office:document-meta>
</file>