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by George Farquhar, for his play <text:span text:style-name="Emphasis">The Recruiting Officer</text:span> from 1706:</text:p>
      <text:p text:style-name="Text_20_body">Our 'prentice Tom may now refuse 
To wipe his scoundrel Master's Shoes, 
For now he's free to sing and play 
Over the Hills and far away.</text:p>
      <text:p text:style-name="Text_20_body"><text:span text:style-name="Strong_20_Emphasis">Chorus:</text:span>
<text:span text:style-name="Emphasis">Over the Hills and O'er the Main, 
To Flanders, Portugal and Spain, 
The queen commands and we'll obey 
Over the Hills and far away.</text:span></text:p>
      <text:p text:style-name="Text_20_body">We all shall lead more happy lives 
By getting rid of brats and wives 
That scold and bawl both night and day - 
Over the Hills and far away.</text:p>
      <text:p text:style-name="Text_20_body">[Chorus]</text:p>
      <text:p text:style-name="Text_20_body">Courage, boys, 'tis one to ten, 
But we return all gentlemen 
All gentlemen as well as they, 
Over the hills and far away.</text:p>
      <text:p text:style-name="Text_20_body">[Chorus]</text:p>
      <text:p text:style-name="Horizontal_20_Line"/>
      <text:p text:style-name="Text_20_body">by John Gay's, in <text:span text:style-name="Emphasis">The Beggar's Opera</text:span> from 1728:</text:p>
      <text:p text:style-name="Text_20_body"><text:span text:style-name="Emphasis">MacHeath:</text:span>
Were I laid on Greenland's coast, 
And in my arms embrac'd my lass; 
Warm amidst eternal frost, 
Too soon the half year's night would pass.</text:p>
      <text:p text:style-name="Text_20_body"><text:span text:style-name="Strong_20_Emphasis">Chorus:</text:span>
<text:span text:style-name="Emphasis">And I would love you all the day. 
Ev'ry night would kiss and play, 
If with me you'd fondly stray 
Over the hills and far away.</text:span></text:p>
      <text:p text:style-name="Text_20_body"><text:span text:style-name="Emphasis">Polly:</text:span>
Were I sold on Indian soil, 
Soon as the burning day was clos'd, 
I could mock the sultry toil 
When on my charmer's breast repos'd.</text:p>
      <text:p text:style-name="Text_20_body">[Chorus]</text:p>
      <text:p text:style-name="Text_20_body"><text:span text:style-name="Emphasis">Duet:</text:span>
Were I laid on Greenland's coast, 
And in my arms embrac'd my lass; 
Warm amidst eternal frost, 
Too soon the half year's night would pass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40:05</meta:creation-date>
    <dc:creator>Generated</dc:creator>
    <dc:date>2025-05-18T12::40:05</dc:date>
    <dc:language>en-US</dc:language>
    <meta:editing-cycles>1</meta:editing-cycles>
    <meta:editing-duration>PT0S</meta:editing-duration>
    <dc:title>song:over-the-hills</dc:title>
  </office:meta>
</office:document-meta>
</file>