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may-morning-carol"/><text:bookmark-start text:name="__RefHeading___may_morning_carol_1"/><text:bookmark-start text:name="may_morning_carol"/>May Morning Carol<text:bookmark-end text:name="__RefHeading___may_morning_carol_1"/><text:bookmark-end text:name="may_morning_carol"/></text:h>
      <text:h text:style-name="Heading_20_2" text:outline-level="2"><text:bookmark-start text:name="__RefHeading___hymnus_eucharisticus_2"/><text:bookmark-start text:name="hymnus_eucharisticus"/>(Hymnus Eucharisticus)<text:bookmark-end text:name="__RefHeading___hymnus_eucharisticus_2"/><text:bookmark-end text:name="hymnus_eucharistic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3::16:52</meta:creation-date>
    <dc:creator>Generated</dc:creator>
    <dc:date>2025-05-18T13::16:52</dc:date>
    <dc:language>en-US</dc:language>
    <meta:editing-cycles>1</meta:editing-cycles>
    <meta:editing-duration>PT0S</meta:editing-duration>
    <dc:title>song:may-morning-carol</dc:title>
  </office:meta>
</office:document-meta>
</file>