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jack-in-the-green"/><text:bookmark-start text:name="__RefHeading___jack_in_the_green_1"/><text:bookmark-start text:name="jack_in_the_green"/>Jack in the Green<text:bookmark-end text:name="__RefHeading___jack_in_the_green_1"/><text:bookmark-end text:name="jack_in_the_green"/></text:h>
      <text:p text:style-name="Text_20_body">Now winter is over, I'm happy to say, 
That we'll all meet again on the first day of May. 
And we'll all meet again on the first day of Spring, 
And go about dancing with Jack in the Green.</text:p>
      <text:p text:style-name="Text_20_body"><text:span text:style-name="Emphasis">Jack in the Green, Jack in the Green, 
We'll all dance in Springtime with Jack in the Green.</text:span></text:p>
      <text:p text:style-name="Text_20_body">Now Jack in the Green is a very strange man; 
Though he dies every Autumn, he's born every Spring. 
And each year, on his birthday, we will dance in the street 
And in return Jack, he will ripen our wheat.</text:p>
      <text:p text:style-name="Text_20_body"><text:span text:style-name="Emphasis">Ripen our wheat, ripen our wheat, 
In return Jack, he will ripen our wheat.</text:span></text:p>
      <text:p text:style-name="Text_20_body">With garlands he'll cover the trees that are bare 
And our gardens he'll trim with his jacket so rare; 
And the fields he will sow with the hair of his head 
And our grain it will ripen till old jack is dead.</text:p>
      <text:p text:style-name="Text_20_body"><text:span text:style-name="Emphasis">Old jack is dead, old Jack is dead, 
And our grain it will ripen till old jack is dead.</text:span></text:p>
      <text:p text:style-name="Text_20_body">Now the sun is half up and betokens the hour 
And the children arrive with their garlands of flowers. 
So come, let the music and dancing begin 
And touch the good heart of young Jack in the Green.</text:p>
      <text:p text:style-name="Text_20_body"><text:span text:style-name="Emphasis">Jack in the Green, Jack in the Green, 
And touch the good heart of young Jack in the Gre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06:55</meta:creation-date>
    <dc:creator>Generated</dc:creator>
    <dc:date>2025-05-18T12::06:55</dc:date>
    <dc:language>en-US</dc:language>
    <meta:editing-cycles>1</meta:editing-cycles>
    <meta:editing-duration>PT0S</meta:editing-duration>
    <dc:title>song:jack-in-the-green</dc:title>
  </office:meta>
</office:document-meta>
</file>