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irish-ballad"/><text:bookmark-start text:name="__RefHeading___the_irish_ballad_1"/><text:bookmark-start text:name="the_irish_ballad"/>The Irish Ballad<text:bookmark-end text:name="__RefHeading___the_irish_ballad_1"/><text:bookmark-end text:name="the_irish_ballad"/></text:h>
      <text:h text:style-name="Heading_20_2" text:outline-level="2"><text:bookmark-start text:name="__RefHeading___rickety_tickety_tin_2"/><text:bookmark-start text:name="rickety_tickety_tin"/>(Rickety Tickety Tin)<text:bookmark-end text:name="__RefHeading___rickety_tickety_tin_2"/><text:bookmark-end text:name="rickety_tickety_tin"/></text:h>
      <text:p text:style-name="Text_20_body">by Tom Lehrer</text:p>
      <text:p text:style-name="Text_20_body">About a maid I'll sing a song
Sing rickety tickety tin
About a maid I'll sing a song
Who didn't have her family long
Not only did she do them wrong
She did every one of them in, them in
She did every one of them in.</text:p>
      <text:p text:style-name="Text_20_body">One morning in a fit of pique
Sing rickety tickety tin
One morning in a fit of pique
She drowned her father in the creek
The water tasted bad for a week
And we had to make do with gin, with gin
We had to make do with gin</text:p>
      <text:p text:style-name="Text_20_body">Her mother she could never stand
Sing rickety tickety tin
Her mother she could never stand
And so a cyanide soup she planned
The mother died with the spoon in her hand
And her face in a hideous grin, a grin
He face in a hideous grin.</text:p>
      <text:p text:style-name="Text_20_body">She weighted her brother down with stones
Sing rickety tickety tin
She weighted her brother down with stones
And sent him off to Davey Jones
All they ever found were some bones
And occasional pieces of skin, of skin
Occasional pieces of skin.</text:p>
      <text:p text:style-name="Text_20_body">She set her sister's hair on fire
Sing rickety tickety tin
She set her sister's hair on fire
And as the smoke and flame rose higher
Danced around the funeral pyre
Playing a violin, 'olin
Playing a violin.</text:p>
      <text:p text:style-name="Text_20_body">One day she had nothing to do
Sing rickety tickety tin
One day she had nothing to do
She cut her baby brother in two
And served him up as an Irish stew
And invited the neighbors in, 'bors in
Invited the neighbors in.</text:p>
      <text:p text:style-name="Text_20_body">And when at last the police came by
Sing rickety tickety tin
And when at last the police came by
Her little pranks she did not deny
To do so she would have had to lie
And lying she knew was a sin, a sin
And lying she knew was a sin.</text:p>
      <text:p text:style-name="Text_20_body">My tragic tale I won't prolong
Sing rickety tickety tin
My tragic tale I won't prolong
And if you do not like my song
You've yourself to blame if it's too long
You should never have let me begin, begin
You should never have let me beg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3::02:07</meta:creation-date>
    <dc:creator>Generated</dc:creator>
    <dc:date>2025-05-18T13::02:07</dc:date>
    <dc:language>en-US</dc:language>
    <meta:editing-cycles>1</meta:editing-cycles>
    <meta:editing-duration>PT0S</meta:editing-duration>
    <dc:title>song:irish-ballad</dc:title>
  </office:meta>
</office:document-meta>
</file>