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richard-iii"/><text:bookmark-start text:name="__RefHeading___the_ballad_of_richard_iii_1"/><text:bookmark-start text:name="the_ballad_of_richard_iii"/>The Ballad of Richard III<text:bookmark-end text:name="__RefHeading___the_ballad_of_richard_iii_1"/><text:bookmark-end text:name="the_ballad_of_richard_iii"/></text:h>
      <text:p text:style-name="Text_20_body">by Gwydion</text:p>
      <text:p text:style-name="Text_20_body">When good King Richard, that's Richard of Gloucester
Ascended the throne did he
He made good his promise to lower the taxes
And set all the debtors free</text:p>
      <text:p text:style-name="Text_20_body">Now kindly King Richard was called Dicky Crookback
By Henry of Richmond, was he
'Till all of his subjects had heard the foul rumor
From Dover to Anglesey</text:p>
      <text:p text:style-name="Text_20_body"><text:span text:style-name="Strong_20_Emphasis">Chorus:</text:span>
<text:span text:style-name="Emphasis">Henry of Richmond, he wanted the crown
To wear on his bonny Welsh head
But Henry the Seventh he'd never be
Till Richard the Third was dead</text:span></text:p>
      <text:p text:style-name="Text_20_body">You've heard of the princes who died in the tower
The Tower of London, you've heard
T'was Henry of Richmond who blamed his foul murders
On goodly King Richard the Third</text:p>
      <text:p text:style-name="Text_20_body">With plotting and pledges an army was raised
To force our fair Richard to yield
And the Wars of the Roses then came to an ending
At the Battle of Bosworth Field</text:p>
      <text:p text:style-name="Text_20_body">[<text:span text:style-name="Emphasis">Chorus</text:span>]</text:p>
      <text:p text:style-name="Text_20_body">The Bishop of Ely, he blessed our King Richard
And promised to help in the fights
But even before Richard came to the battle
John Morton gave him last rites</text:p>
      <text:p text:style-name="Text_20_body">The proud Rhys ap Thomas
And handsome Will Stanley
They promised their swords to their liege
But shortly these bastards went over to Henry
And even helped plan his siege</text:p>
      <text:p text:style-name="Text_20_body">[<text:span text:style-name="Emphasis">Chorus</text:span>]</text:p>
      <text:p text:style-name="Text_20_body">The list of the traitors is too long to mention
And the names of the faithful are few
For Henry of Richmond vowed gold to the rebels
And death to the loyal and true</text:p>
      <text:p text:style-name="Text_20_body">Now Henry of Richmond was crowned King of England
Some say he was Arthur returned
But Arthur Pendragon, ne'er once had he murdered
Nor looted, nor plundered, nor burned</text:p>
      <text:p text:style-name="Text_20_body">[<text:span text:style-name="Emphasis">Chorus</text:span>]</text:p>
      <text:p text:style-name="Text_20_body">Now you may be thinking my story's told falsely
Because you have read the Bard's play
About Dicky Crookback, who murdered his brother
All on St. Bartholemew's Day</text:p>
      <text:p text:style-name="Text_20_body">But the truth is elusive (t'was true then as now)
And falsehoods are easily spread
For some men became saints while some became monsters
Because of what Will Shakespeare said</text:p>
      <text:p text:style-name="Text_20_body"><text:span text:style-name="Strong_20_Emphasis">Final Chorus:</text:span>
<text:span text:style-name="Emphasis">Henry of Richmond, he wanted the crown
To wear on his bonny <text:span text:style-name="Strong_20_Emphasis">French</text:span> head
But Henry the Seventh he'd never be
Till Richard the Third was dea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41:40</meta:creation-date>
    <dc:creator>Generated</dc:creator>
    <dc:date>2025-05-18T12::41:40</dc:date>
    <dc:language>en-US</dc:language>
    <meta:editing-cycles>1</meta:editing-cycles>
    <meta:editing-duration>PT0S</meta:editing-duration>
    <dc:title>song:ballad-of-richard-iii</dc:title>
  </office:meta>
</office:document-meta>
</file>