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apple-tree-wassail"/><text:bookmark-start text:name="__RefHeading___apple_tree_wassail_1"/><text:bookmark-start text:name="apple_tree_wassail"/>Apple Tree Wassail<text:bookmark-end text:name="__RefHeading___apple_tree_wassail_1"/><text:bookmark-end text:name="apple_tree_wassail"/></text:h>
      <text:p text:style-name="Text_20_body">Oh apple tree, we'll wassail thee
And hoping thou wilt bear
For the Lord does know where we may go
To be merry another year</text:p>
      <text:p text:style-name="Text_20_body">To grow well and to bear well
And so merry let us be
Let every man drink up his glass
And a health to the old apple tree
Brave boys, and a health to the old apple 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50:28</meta:creation-date>
    <dc:creator>Generated</dc:creator>
    <dc:date>2025-05-18T11::50:28</dc:date>
    <dc:language>en-US</dc:language>
    <meta:editing-cycles>1</meta:editing-cycles>
    <meta:editing-duration>PT0S</meta:editing-duration>
    <dc:title>song:apple-tree-wassail</dc:title>
  </office:meta>
</office:document-meta>
</file>