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www.wiki.redherringmorris.com/doku.php?id=start" text:style-name="Internet_20_link" text:visited-style-name="Visited_20_Internet_20_Link">RH Wiki Home</text:a>
      <text:p text:style-name="Text_20_body">Practice &amp; Gig Grids<text:a xlink:type="simple" xlink:href="https://www.wiki.redherringmorris.com/doku.php?id=gig:practice-grid" text:style-name="Internet_20_link" text:visited-style-name="Visited_20_Internet_20_Link">Practice Grid</text:a><text:a xlink:type="simple" xlink:href="https://www.wiki.redherringmorris.com/doku.php?id=gig:gig-grid" text:style-name="Internet_20_link" text:visited-style-name="Visited_20_Internet_20_Link">Gig Grid</text:a><text:a xlink:type="simple" xlink:href="https://www.wiki.redherringmorris.com/doku.php?id=gig:start" text:style-name="Internet_20_link" text:visited-style-name="Visited_20_Internet_20_Link">Gig Info</text:a><text:a xlink:type="simple" xlink:href="https://www.wiki.redherringmorris.com/doku.php?id=misc:calendar" text:style-name="Internet_20_link" text:visited-style-name="Visited_20_Internet_20_Link">Google Calendar</text:a><text:a xlink:type="simple" xlink:href="https://www.wiki.redherringmorris.com/doku.php?id=gig:gigs" text:style-name="Internet_20_link" text:visited-style-name="Visited_20_Internet_20_Link">Gig List</text:a><text:a xlink:type="simple" xlink:href="https://www.wiki.redherringmorris.com/doku.php?id=ale:start" text:style-name="Internet_20_link" text:visited-style-name="Visited_20_Internet_20_Link">Kettle of Fish Ale</text:a><text:a xlink:type="simple" xlink:href="https://www.wiki.redherringmorris.com/doku.php?id=ale:guests:start" text:style-name="Internet_20_link" text:visited-style-name="Visited_20_Internet_20_Link">Guest Relations</text:a><text:a xlink:type="simple" xlink:href="https://www.wiki.redherringmorris.com/doku.php?id=ale:food:start" text:style-name="Internet_20_link" text:visited-style-name="Visited_20_Internet_20_Link">Food</text:a><text:a xlink:type="simple" xlink:href="https://www.wiki.redherringmorris.com/doku.php?id=ale:tours:start" text:style-name="Internet_20_link" text:visited-style-name="Visited_20_Internet_20_Link">Tours</text:a><text:a xlink:type="simple" xlink:href="https://www.wiki.redherringmorris.com/doku.php?id=ale:publicity:start" text:style-name="Internet_20_link" text:visited-style-name="Visited_20_Internet_20_Link">Publicity</text:a><text:a xlink:type="simple" xlink:href="https://www.wiki.redherringmorris.com/doku.php?id=ale:finance:start" text:style-name="Internet_20_link" text:visited-style-name="Visited_20_Internet_20_Link">Money</text:a><text:a xlink:type="simple" xlink:href="https://www.wiki.redherringmorris.com/doku.php?id=ale:booklet:start" text:style-name="Internet_20_link" text:visited-style-name="Visited_20_Internet_20_Link">Booklet</text:a><text:a xlink:type="simple" xlink:href="https://www.wiki.redherringmorris.com/doku.php?id=dances:dances" text:style-name="Internet_20_link" text:visited-style-name="Visited_20_Internet_20_Link">Dances</text:a><text:a xlink:type="simple" xlink:href="https://www.wiki.redherringmorris.com/doku.php?id=dances:border:border" text:style-name="Internet_20_link" text:visited-style-name="Visited_20_Internet_20_Link">Border Dances</text:a><text:a xlink:type="simple" xlink:href="https://www.wiki.redherringmorris.com/doku.php?id=dances:border:border-music" text:style-name="Internet_20_link" text:visited-style-name="Visited_20_Internet_20_Link">Border Dances with Music</text:a><text:a xlink:type="simple" xlink:href="https://www.wiki.redherringmorris.com/doku.php?id=dances:headington:headington" text:style-name="Internet_20_link" text:visited-style-name="Visited_20_Internet_20_Link">Headington</text:a><text:a xlink:type="simple" xlink:href="https://www.wiki.redherringmorris.com/doku.php?id=dances:duns-tew:duns-tew" text:style-name="Internet_20_link" text:visited-style-name="Visited_20_Internet_20_Link">Duns Tew</text:a><text:a xlink:type="simple" xlink:href="https://www.wiki.redherringmorris.com/doku.php?id=dances:sherborne:sherborne" text:style-name="Internet_20_link" text:visited-style-name="Visited_20_Internet_20_Link">Sherborne</text:a><text:a xlink:type="simple" xlink:href="https://www.wiki.redherringmorris.com/doku.php?id=song:start" text:style-name="Internet_20_link" text:visited-style-name="Visited_20_Internet_20_Link">Songs</text:a>Personnel<text:a xlink:type="simple" xlink:href="https://www.wiki.redherringmorris.com/doku.php?id=members:contact-info" text:style-name="Internet_20_link" text:visited-style-name="Visited_20_Internet_20_Link">Contact Info</text:a><text:a xlink:type="simple" xlink:href="https://www.wiki.redherringmorris.com/doku.php?id=members:cell-list" text:style-name="Internet_20_link" text:visited-style-name="Visited_20_Internet_20_Link">Cell Phone List</text:a><text:a xlink:type="simple" xlink:href="https://www.wiki.redherringmorris.com/doku.php?id=members:accommodations" text:style-name="Internet_20_link" text:visited-style-name="Visited_20_Internet_20_Link">Dietary Restrictions &amp; Billeting Needs</text:a><text:a xlink:type="simple" xlink:href="https://www.wiki.redherringmorris.com/doku.php?id=members:shirt-sizes" text:style-name="Internet_20_link" text:visited-style-name="Visited_20_Internet_20_Link">Shirt Sizes</text:a><text:a xlink:type="simple" xlink:href="https://www.wiki.redherringmorris.com/doku.php?id=misc:start" text:style-name="Internet_20_link" text:visited-style-name="Visited_20_Internet_20_Link">Administrivia &amp; Miscellany</text:a><text:a xlink:type="simple" xlink:href="https://www.wiki.redherringmorris.com/doku.php?id=admin:welcome" text:style-name="Internet_20_link" text:visited-style-name="Visited_20_Internet_20_Link">Welcome Note</text:a><text:a xlink:type="simple" xlink:href="https://www.wiki.redherringmorris.com/doku.php?id=kit:kit" text:style-name="Internet_20_link" text:visited-style-name="Visited_20_Internet_20_Link">Kit</text:a><text:a xlink:type="simple" xlink:href="https://www.wiki.redherringmorris.com/doku.php?id=kit:equipment" text:style-name="Internet_20_link" text:visited-style-name="Visited_20_Internet_20_Link">Equipment</text:a><text:a xlink:type="simple" xlink:href="https://www.wiki.redherringmorris.com/doku.php?id=forms" text:style-name="Internet_20_link" text:visited-style-name="Visited_20_Internet_20_Link">Forms &amp; Flyers</text:a><text:a xlink:type="simple" xlink:href="https://www.wiki.redherringmorris.com/doku.php?id=geek:web-email-faq" text:style-name="Internet_20_link" text:visited-style-name="Visited_20_Internet_20_Link">Web &amp; Email FAQ</text:a><text:a xlink:type="simple" xlink:href="https://www.wiki.redherringmorris.com/doku.php?id=admin:precedents" text:style-name="Internet_20_link" text:visited-style-name="Visited_20_Internet_20_Link">Standard Policies &amp; Procedures</text:a><text:a xlink:type="simple" xlink:href="https://www.wiki.redherringmorris.com/doku.php?id=admin:by-laws" text:style-name="Internet_20_link" text:visited-style-name="Visited_20_Internet_20_Link">Official By-Laws</text:a><text:a xlink:type="simple" xlink:href="https://www.wiki.redherringmorris.com/doku.php?id=admin:board-of-directors" text:style-name="Internet_20_link" text:visited-style-name="Visited_20_Internet_20_Link">Board of Directors</text:a>Photo &amp; Video<text:a xlink:type="simple" xlink:href="https://www.wiki.redherringmorris.com/doku.php?id=media:photos" text:style-name="Internet_20_link" text:visited-style-name="Visited_20_Internet_20_Link">Photos</text:a><text:a xlink:type="simple" xlink:href="https://www.wiki.redherringmorris.com/doku.php?id=media:video-sound" text:style-name="Internet_20_link" text:visited-style-name="Visited_20_Internet_20_Link">Videos &amp; mp3s</text:a><text:a xlink:type="simple" xlink:href="https://www.wiki.redherringmorris.com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www.wiki.redherringmorris.com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9::15:05</meta:creation-date>
    <dc:creator>Generated</dc:creator>
    <dc:date>2025-05-18T09::15:05</dc:date>
    <dc:language>en-US</dc:language>
    <meta:editing-cycles>1</meta:editing-cycles>
    <meta:editing-duration>PT0S</meta:editing-duration>
    <dc:title>sidebar</dc:title>
  </office:meta>
</office:document-meta>
</file>