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trunkles"/><text:bookmark-start text:name="__RefHeading___trunkles_1"/><text:bookmark-start text:name="trunkles"/>Trunkles<text:bookmark-end text:name="__RefHeading___trunkles_1"/><text:bookmark-end text:name="trunkles"/></text:h>
      <text:p text:style-name="Text_20_body"><text:span text:style-name="Strong_20_Emphasis">Style:</text:span> Sherborne (Cotswold)
<text:span text:style-name="Strong_20_Emphasis">Tune:</text:span> <text:span text:style-name="Emphasis">Trunkles</text:span>
<text:span text:style-name="Strong_20_Emphasis">Type:</text:span> corner/hankies
<text:span text:style-name="Strong_20_Emphasis">Dancers:</text:span> 6 (can be modified for 4)
<text:span text:style-name="Strong_20_Emphasis">Stepping:</text:span> Sherborne stepping: 2\ double-steps, galley, foot-together-jump
<text:span text:style-name="Strong_20_Emphasis">Source:</text:span> Tim Radford
<text:span text:style-name="Strong_20_Emphasis">Chorus:</text:span> Each corner challenge (double step, FTJ, galley back to place, FTJ). Each corner cross on distinctive figure, then 2 galleys (in, then out). Distinctive figures are #1: 3 double steps; #2: 3 forrie capers; #3: 3 kick capers; #4: 3 split capers
<text:span text:style-name="Strong_20_Emphasis">Sequence:</text:span> once to yourself, foot up (in place), challenge, chorus/double steps, rounds, challenge, chorus/forries, rounds, challenge, chorus/kick capers, rounds, challenge, chorus/splitters, rounds, challenge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1::13:01</meta:creation-date>
    <dc:creator>Generated</dc:creator>
    <dc:date>2025-05-18T11::13:01</dc:date>
    <dc:language>en-US</dc:language>
    <meta:editing-cycles>1</meta:editing-cycles>
    <meta:editing-duration>PT0S</meta:editing-duration>
    <dc:title>dances:sherborne:trunkles</dc:title>
  </office:meta>
</office:document-meta>
</file>