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moncks-march"/><text:bookmark-start text:name="__RefHeading___general_monck_s_march_1"/><text:bookmark-start text:name="general_monck_s_march"/>General Monck's March<text:bookmark-end text:name="__RefHeading___general_monck_s_march_1"/><text:bookmark-end text:name="general_monck_s_march"/></text:h>
      <text:p text:style-name="Text_20_body"><text:span text:style-name="Strong_20_Emphasis"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36:31</meta:creation-date>
    <dc:creator>Generated</dc:creator>
    <dc:date>2025-05-18T11::36:31</dc:date>
    <dc:language>en-US</dc:language>
    <meta:editing-cycles>1</meta:editing-cycles>
    <meta:editing-duration>PT0S</meta:editing-duration>
    <dc:title>dances:sherborne:moncks-march</dc:title>
  </office:meta>
</office:document-meta>
</file>