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sherborne:constant-billy"/><text:bookmark-start text:name="__RefHeading___constant_billy_1"/><text:bookmark-start text:name="constant_billy"/>Constant Billy<text:bookmark-end text:name="__RefHeading___constant_billy_1"/><text:bookmark-end text:name="constant_billy"/></text:h>
      <text:p text:style-name="Text_20_body"><text:span text:style-name="Strong_20_Emphasis">Style:</text:span> Sherborne (Cotswold)
<text:span text:style-name="Strong_20_Emphasis">Tune:</text:span> <text:span text:style-name="Emphasis">Constant Billy</text:span>
<text:span text:style-name="Strong_20_Emphasis">Type:</text:span> set/2 19“ (short) sticks
<text:span text:style-name="Strong_20_Emphasis">Dancers:</text:span> 6 (can be modified for 4)
<text:span text:style-name="Strong_20_Emphasis">Stepping:</text:span> Sherborne stepping: double-step, foot-together-jump, shuffle-backs, foot-together-jump
<text:span text:style-name="Strong_20_Emphasis">Source:</text:span> Tim Radford
<text:span text:style-name="Strong_20_Emphasis">Chorus:</text:span> sticking together-right-together-left-together-right-together-both, half hey.  Repeat.
<text:span text:style-name="Strong_20_Emphasis">Sequence:</text:span> once to yourself, foot up (moving), chorus, set, chorus, back-to-back, chorus, face-to-face, chorus, small rounds, whole hey, large round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11::22:40</meta:creation-date>
    <dc:creator>Generated</dc:creator>
    <dc:date>2025-05-18T11::22:40</dc:date>
    <dc:language>en-US</dc:language>
    <meta:editing-cycles>1</meta:editing-cycles>
    <meta:editing-duration>PT0S</meta:editing-duration>
    <dc:title>dances:sherborne:constant-billy</dc:title>
  </office:meta>
</office:document-meta>
</file>