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oak-apple-day-description"/>Style:</text:span> Headington (Cotswold)
<text:span text:style-name="Strong_20_Emphasis">Tune:</text:span> <text:span text:style-name="Emphasis">The Twenty-Ninth of May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Oak Apple Morris via Damaris Rosenow
<text:span text:style-name="Strong_20_Emphasis">Chorus:</text:span> #1 &amp; #3: “birdcage”: #1, 2, 5, &amp; 6 dance clockwise around the set while #3 &amp; #4 dance around each other      (like a whole gyp) in the center counter-clockwise; half hey.  Repeat.
#2 &amp; #4: “cannons” or “explode”: 4 double steps.</text:p>
      <text:p text:style-name="Text_20_body">#1: 1st corners move to just past the center (others dance in place);#2: 2nd corners move to just past the center (others dance in place);#3: 3rd corners move to just past the center (others dance in place);#4: all dancers “explode” outwards.  Then modified half hey, moving in from “exploded” positions.  Repeat.<text:span text:style-name="Strong_20_Emphasis">Sequence:</text:span> once to yourself, foot up, chorus/birdcage, crossover, chorus/cannons, back-to-back, chorus/birdcage, whole hey, chorus/cannon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27:20</meta:creation-date>
    <dc:creator>Generated</dc:creator>
    <dc:date>2025-05-18T20::27:20</dc:date>
    <dc:language>en-US</dc:language>
    <meta:editing-cycles>1</meta:editing-cycles>
    <meta:editing-duration>PT0S</meta:editing-duration>
    <dc:title>dances:headington:oak-apple-day-description</dc:title>
  </office:meta>
</office:document-meta>
</file>