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headington:haste-to-the-wedding-description"/>Style:</text:span> Headington (Cotswold)
<text:span text:style-name="Strong_20_Emphasis">Tune:</text:span> <text:span text:style-name="Emphasis">Haste to the Wedding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traditional
<text:span text:style-name="Strong_20_Emphasis">Chorus:</text:span>  3 bars sidesteps (R-L-R) with arms down-up, foot-together-jump; half-hey, but with stepping: 2 plain capers (R-L) with arm circles, double-step, cross-backs, foot-together-jump; repeat
<text:span text:style-name="Strong_20_Emphasis">Sequence:</text:span> foot up &amp; up, chorus, crossover, chorus, back-to-back, chorus &amp; all 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9T20::35:59</meta:creation-date>
    <dc:creator>Generated</dc:creator>
    <dc:date>2025-05-19T20::35:59</dc:date>
    <dc:language>en-US</dc:language>
    <meta:editing-cycles>1</meta:editing-cycles>
    <meta:editing-duration>PT0S</meta:editing-duration>
    <dc:title>dances:headington:haste-to-the-wedding-description</dc:title>
  </office:meta>
</office:document-meta>
</file>