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aste-to-the-wedding"/><text:bookmark-start text:name="__RefHeading___haste_to_the_wedding_1"/><text:bookmark-start text:name="haste_to_the_wedding"/>Haste to the Wedding<text:bookmark-end text:name="__RefHeading___haste_to_the_wedding_1"/><text:bookmark-end text:name="haste_to_the_wedding"/></text:h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6::13:11</meta:creation-date>
    <dc:creator>Generated</dc:creator>
    <dc:date>2025-05-18T16::13:11</dc:date>
    <dc:language>en-US</dc:language>
    <meta:editing-cycles>1</meta:editing-cycles>
    <meta:editing-duration>PT0S</meta:editing-duration>
    <dc:title>dances:headington:haste-to-the-wedding</dc:title>
  </office:meta>
</office:document-meta>
</file>