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trunkles-description"/>Style:</text:span> Duns Tew (Cotswold)
<text:span text:style-name="Strong_20_Emphasis">Tune:</text:span> <text:span text:style-name="Emphasis">Trunkles</text:span> (Headington)
<text:span text:style-name="Strong_20_Emphasis">Type:</text:span> corner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traditional; adapted to Duns Tew by Jeff Bigler (2001) / Red Herring Morris
<text:span text:style-name="Strong_20_Emphasis">Chorus:</text:span> each corner challenge (2 double steps, hockle back, FTJ), then each corner cross and back to center on distinctive figure, then hockle back, FTJ.
D.F. are #1: double steps; #2: sidesteps; #3: 8 double capers; #4: 4 upright capers
<text:span text:style-name="Strong_20_Emphasis">Sequence:</text:span> once to yourself, foot up, challenge, chorus/double steps, face-to-face, challenge, chorus/sidesteps, top-to-bottom, challenge, chorus/double capers, bottom-to-top, challenge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7::18:28</meta:creation-date>
    <dc:creator>Generated</dc:creator>
    <dc:date>2025-05-18T17::18:28</dc:date>
    <dc:language>en-US</dc:language>
    <meta:editing-cycles>1</meta:editing-cycles>
    <meta:editing-duration>PT0S</meta:editing-duration>
    <dc:title>dances:duns-tew:trunkles-description</dc:title>
  </office:meta>
</office:document-meta>
</file>