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dummerston-stick-dance"/><text:bookmark-start text:name="__RefHeading___the_dummerston_stick_dance_1"/><text:bookmark-start text:name="the_dummerston_stick_dance"/>The Dummerston Stick Dance<text:bookmark-end text:name="__RefHeading___the_dummerston_stick_dance_1"/><text:bookmark-end text:name="the_dummerston_stick_dance"/></text:h>
      <text:p text:style-name="Text_20_body"><text:span text:style-name="Strong_20_Emphasis">Style:</text:span> Duns Tew (Cotswold)
<text:span text:style-name="Strong_20_Emphasis">Tune:</text:span> <text:span text:style-name="Emphasis">Saturday Night</text:span> (Bucknell)
<text:span text:style-name="Strong_20_Emphasis">Type:</text:span> additive/sticks
<text:span text:style-name="Strong_20_Emphasis">Dancers:</text:span> 6
<text:span text:style-name="Strong_20_Emphasis">Stepping:</text:span> Duns Tew stepping
<text:span text:style-name="Strong_20_Emphasis">Source:</text:span> adapted from the Hogtown dance of the same name by the Toronto Morris Men (TFMM)
<text:span text:style-name="Strong_20_Emphasis">Chorus:</text:span> 2 double steps (clash as you pass), hockle-backs, repeat. Dance around (clash &amp; hold), hockle back to partner's spot, clash &amp; pass to meet next partner, then sticking: masters (people already in the set) hit 3x, apprentices (newcomers) hit 3x, forehand, backhand, FTJ (clash)
<text:span text:style-name="Strong_20_Emphasis">Sequence:</text:span> chorus for 1, chorus for 4, chorus for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1::08:26</meta:creation-date>
    <dc:creator>Generated</dc:creator>
    <dc:date>2025-05-18T21::08:26</dc:date>
    <dc:language>en-US</dc:language>
    <meta:editing-cycles>1</meta:editing-cycles>
    <meta:editing-duration>PT0S</meta:editing-duration>
    <dc:title>dances:duns-tew:dummerston-stick-dance</dc:title>
  </office:meta>
</office:document-meta>
</file>