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bungalow-bill-description"/>Style:</text:span> Duns Tew (Cotswold)
<text:span text:style-name="Strong_20_Emphasis">Tune:</text:span> <text:span text:style-name="Emphasis">Bobbing Around</text:span> (original tune was <text:span text:style-name="Emphasis">Banbury Bill</text:span>)
<text:span text:style-name="Strong_20_Emphasis">Type:</text:span> corner/bagged hankies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Corner challenge, hockle back, FTJ. Challenges are: #1 &amp; #3: double caper; #2 &amp; #4: upright caper.
<text:span text:style-name="Strong_20_Emphasis">Sequence:</text:span> once to yourself, foot up, chorus/double capers, face-to-face, chorus/uprights, top-to-bottom, chorus/double capers, bottom-to-top, chorus/upright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20::56:34</meta:creation-date>
    <dc:creator>Generated</dc:creator>
    <dc:date>2025-05-18T20::56:34</dc:date>
    <dc:language>en-US</dc:language>
    <meta:editing-cycles>1</meta:editing-cycles>
    <meta:editing-duration>PT0S</meta:editing-duration>
    <dc:title>dances:duns-tew:bungalow-bill-description</dc:title>
  </office:meta>
</office:document-meta>
</file>