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eobley-hankie"/><text:bookmark-start text:name="__RefHeading___weobley_hankie_1"/><text:bookmark-start text:name="weobley_hankie"/>Weobley Hankie<text:bookmark-end text:name="__RefHeading___weobley_hankie_1"/><text:bookmark-end text:name="weobley_hankie"/></text:h>
      <text:p text:style-name="Text_20_body"><text:span text:style-name="Strong_20_Emphasis"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50:07</meta:creation-date>
    <dc:creator>Generated</dc:creator>
    <dc:date>2025-05-18T15::50:07</dc:date>
    <dc:language>en-US</dc:language>
    <meta:editing-cycles>1</meta:editing-cycles>
    <meta:editing-duration>PT0S</meta:editing-duration>
    <dc:title>dances:border:weobley-hankie</dc:title>
  </office:meta>
</office:document-meta>
</file>