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border:takking"/><text:bookmark-start text:name="__RefHeading___takking_1"/><text:bookmark-start text:name="takking"/>Takking<text:bookmark-end text:name="__RefHeading___takking_1"/><text:bookmark-end text:name="takking"/></text:h>
      <text:p text:style-name="Text_20_body"><text:span text:style-name="Strong_20_Emphasis">Tune:</text:span> <text:span text:style-name="Emphasis">Schottisch a Bethany</text:span>
<text:span text:style-name="Strong_20_Emphasis">Set:</text:span> 6 dancers; 32“ (long) sticks; skipping (single steps)
<text:span text:style-name="Strong_20_Emphasis">Source:</text:span> <text:a xlink:type="simple" xlink:href="http://www.boggartsbreakfast.org.uk/" text:style-name="Internet_20_link" text:visited-style-name="Visited_20_Internet_20_Link">Boggart's Breakfast</text:a>
<text:span text:style-name="Strong_20_Emphasis">Chorus:</text:span> Clash across 3x.  #1 &amp; #6 cross over, #3 &amp; #5 slide up, #2 &amp; #4 slide down, clash 2x.  Rotate new set 90 degrees so #1 &amp; #6 clash (in middle) on beat 2.  Reverse pattern.  Repeat.
<text:span text:style-name="Strong_20_Emphasis">Figures:</text:span> rounds, zig-zag (cross over), hey (A music 2x), posts, through &amp; off</text:p>
      <text:h text:style-name="Heading_20_2" text:outline-level="2"><text:bookmark-start text:name="__RefHeading___tune_2"/><text:bookmark-start text:name="tune"/>Tune<text:bookmark-end text:name="__RefHeading___tune_2"/><text:bookmark-end text:name="tun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8T14::50:55</meta:creation-date>
    <dc:creator>Generated</dc:creator>
    <dc:date>2025-05-18T14::50:55</dc:date>
    <dc:language>en-US</dc:language>
    <meta:editing-cycles>1</meta:editing-cycles>
    <meta:editing-duration>PT0S</meta:editing-duration>
    <dc:title>dances:border:takking</dc:title>
  </office:meta>
</office:document-meta>
</file>