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riangles-off"/><text:bookmark-start text:name="__RefHeading___triangles_off_1"/><text:bookmark-start text:name="triangles_off"/>Triangles Off<text:bookmark-end text:name="__RefHeading___triangles_off_1"/><text:bookmark-end text:name="triangles_off"/></text:h>
      <text:p text:style-name="Text_20_body">Bars 1-2:  The first triangle (dancers #1, #4 and #5) dance into the center and dance clockwise in a tight circle.
Bars 3-4:  The second triangle (dancers #2, #3 and #6) dance into the center and join the tight circle.
Bars 5-6:  First triangle dancers exit and dance off.
Bars 7-8:  Second triangle dancers exit and dance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04:41</meta:creation-date>
    <dc:creator>Generated</dc:creator>
    <dc:date>2025-05-18T14::04:41</dc:date>
    <dc:language>en-US</dc:language>
    <meta:editing-cycles>1</meta:editing-cycles>
    <meta:editing-duration>PT0S</meta:editing-duration>
    <dc:title>dances:border:figures:triangles-off</dc:title>
  </office:meta>
</office:document-meta>
</file>