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"/><text:bookmark-start text:name="__RefHeading___through_or_triangles_through_1"/><text:bookmark-start text:name="through_or_triangles_through"/>Through (or "Triangles Through")<text:bookmark-end text:name="__RefHeading___through_or_triangles_through_1"/><text:bookmark-end text:name="through_or_triangles_through"/></text:h>
      <text:p text:style-name="Text_20_body">The figure starts in a circle:</text:p>
      <text:p text:style-name="Preformatted_20_Text"><text:s text:c="4"/>4<text:line-break/>2<text:s text:c="7"/>6<text:line-break/><text:line-break/>1<text:s text:c="7"/>5<text:line-break/><text:s text:c="4"/>3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as they pass through.
Bars 3-4:  The “second triangle” (dancers #2, #3 and #6) dance <text:span text:style-name="Emphasis">clockwise</text:span> to the next second-triangle position, with all three dancers clashing with each other in the center as they pass through.</text:p>
      <text:p text:style-name="Text_20_body">Repeat.</text:p>
      <text:p text:style-name="Text_20_body">At the end of the figure, the set has now rotated into the following configuration:</text:p>
      <text:p text:style-name="Preformatted_20_Text"><text:s text:c="4"/>5<text:line-break/>6<text:s text:c="7"/>3<text:line-break/><text:line-break/>4<text:s text:c="7"/>1<text:line-break/><text:s text:c="4"/>2</text:p>
      <text:p text:style-name="Text_20_body">All dancers have shifted one position counterclockwise within their own triangle.  (Alternatively, you can think of it as the entire set of six having rotated two positions counterclockwis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6::45:18</meta:creation-date>
    <dc:creator>Generated</dc:creator>
    <dc:date>2025-05-18T16::45:18</dc:date>
    <dc:language>en-US</dc:language>
    <meta:editing-cycles>1</meta:editing-cycles>
    <meta:editing-duration>PT0S</meta:editing-duration>
    <dc:title>dances:border:figures:through</dc:title>
  </office:meta>
</office:document-meta>
</file>