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low-spaghetti-junction"/><text:bookmark-start text:name="__RefHeading___slow_spaghetti_junction_1"/><text:bookmark-start text:name="slow_spaghetti_junction"/>(Slow) Spaghetti Junction<text:bookmark-end text:name="__RefHeading___slow_spaghetti_junction_1"/><text:bookmark-end text:name="slow_spaghetti_junction"/></text:h>
      <text:p text:style-name="Text_20_body"><text:span text:style-name="Strong_20_Emphasis">Bars 1-4</text:span>:  Dancers 1 &amp; 8 cast outwards (#1 and the master side heading up, #8 and the apprentice side heading down), curve around 270º (3/4 of a circle) and across, clashing on the last beat of bar 4.  (The set is now perpendicular to the music.)</text:p>
      <text:p text:style-name="Text_20_body"><text:span text:style-name="Strong_20_Emphasis">Bars 5-16</text:span>:  Repeat this sequence 3 more times, ending up back in home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4::42:05</meta:creation-date>
    <dc:creator>Generated</dc:creator>
    <dc:date>2025-05-18T14::42:05</dc:date>
    <dc:language>en-US</dc:language>
    <meta:editing-cycles>1</meta:editing-cycles>
    <meta:editing-duration>PT0S</meta:editing-duration>
    <dc:title>dances:border:figures:slow-spaghetti-junction</dc:title>
  </office:meta>
</office:document-meta>
</file>