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out-to-the-left"/><text:bookmark-start text:name="__RefHeading___out_to_the_left_1"/><text:bookmark-start text:name="out_to_the_left"/>Out to the Left<text:bookmark-end text:name="__RefHeading___out_to_the_left_1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3::46:24</meta:creation-date>
    <dc:creator>Generated</dc:creator>
    <dc:date>2025-05-18T13::46:24</dc:date>
    <dc:language>en-US</dc:language>
    <meta:editing-cycles>1</meta:editing-cycles>
    <meta:editing-duration>PT0S</meta:editing-duration>
    <dc:title>dances:border:figures:out-to-the-left</dc:title>
  </office:meta>
</office:document-meta>
</file>