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ragons-bane"/><text:bookmark-start text:name="__RefHeading___dragon_s_bane_1"/><text:bookmark-start text:name="dragon_s_bane"/>Dragon's Bane<text:bookmark-end text:name="__RefHeading___dragon_s_bane_1"/><text:bookmark-end text:name="dragon_s_bane"/></text:h>
      <text:p text:style-name="Text_20_body">This figure is a <text:a xlink:type="simple" xlink:href="https://www.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52:45</meta:creation-date>
    <dc:creator>Generated</dc:creator>
    <dc:date>2025-05-18T14::52:45</dc:date>
    <dc:language>en-US</dc:language>
    <meta:editing-cycles>1</meta:editing-cycles>
    <meta:editing-duration>PT0S</meta:editing-duration>
    <dc:title>dances:border:figures:dragons-bane</dc:title>
  </office:meta>
</office:document-meta>
</file>