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drunken-idiot"/><text:bookmark-start text:name="__RefHeading___the_drunken_idiot_1"/><text:bookmark-start text:name="the_drunken_idiot"/>The Drunken Idiot<text:bookmark-end text:name="__RefHeading___the_drunken_idiot_1"/><text:bookmark-end text:name="the_drunken_idiot"/></text:h>
      <text:p text:style-name="Text_20_body"><text:span text:style-name="Strong_20_Emphasis">Tune:</text:span> <text:span text:style-name="Emphasis">The Idiot</text:span>, by Stan Rogers
<text:span text:style-name="Strong_20_Emphasis">Lyrics:</text:span> <text:span text:style-name="Emphasis">John Barleycorn</text:span>, by Jon Berger
<text:span text:style-name="Strong_20_Emphasis">Set:</text:span> 4 dancers; 21“ (short) sticks; skipping (single steps)
<text:span text:style-name="Strong_20_Emphasis">Source:</text:span> Bassett Street Hounds / Karin Howe &amp; Mike Miller
<text:span text:style-name="Strong_20_Emphasis">Chorus:</text:span> B(H)-F(L) in pairs, B(H), F(L) in square; 4x
<text:span text:style-name="Strong_20_Emphasis">Figures:</text:span> once to yourself/rounds, linear hey/<text:a xlink:type="simple" xlink:href="https://www.wiki.redherringmorris.com/doku.php?id=dances:border:figures:square-hey" text:style-name="Internet_20_link" text:visited-style-name="Visited_20_Internet_20_Link">square hey</text:a>, linear bombast/<text:a xlink:type="simple" xlink:href="https://www.wiki.redherringmorris.com/doku.php?id=dances:border:figures:square-bombast" text:style-name="Internet_20_link" text:visited-style-name="Visited_20_Internet_20_Link">square bombast</text:a>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p text:style-name="Text_20_body">A detailed <text:a xlink:type="simple" xlink:href="http://bassett-street-hounds.org/hounds/dances/drunken_idiot" text:style-name="Internet_20_link" text:visited-style-name="Visited_20_Internet_20_Link">description of the dance</text:a> can be found on the Bassett Street Hounds website.</text:p>
      <text:h text:style-name="Heading_20_2" text:outline-level="2"><text:bookmark-start text:name="__RefHeading___tune_3"/><text:bookmark-start text:name="tune"/>Tune<text:bookmark-end text:name="__RefHeading___tune_3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5::18:16</meta:creation-date>
    <dc:creator>Generated</dc:creator>
    <dc:date>2025-05-18T15::18:16</dc:date>
    <dc:language>en-US</dc:language>
    <meta:editing-cycles>1</meta:editing-cycles>
    <meta:editing-duration>PT0S</meta:editing-duration>
    <dc:title>dances:border:drunken-idiot</dc:title>
  </office:meta>
</office:document-meta>
</file>