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lockwork"/><text:bookmark-start text:name="__RefHeading___clockwork_1"/><text:bookmark-start text:name="clockwork"/>Clockwork<text:bookmark-end text:name="__RefHeading___clockwork_1"/><text:bookmark-end text:name="clockwork"/></text:h>
      <text:p text:style-name="Text_20_body"><text:span text:style-name="Strong_20_Emphasis">Tune:</text:span> <text:span text:style-name="Emphasis">The Bear Dance</text:span>
<text:span text:style-name="Strong_20_Emphasis">Set:</text:span> 4 dancers, two 28 ¼“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 escapement, , tosse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h text:style-name="Heading_20_4" text:outline-level="4"><text:bookmark-start text:name="__RefHeading___chorus_3"/><text:bookmark-start text:name="chorus"/>Chorus<text:bookmark-end text:name="__RefHeading___chorus_3"/><text:bookmark-end text:name="chorus"/></text:h>
      <text:p text:style-name="Text_20_body">Stand in place for beats 1-6.  Stepping through the rest of the chorus (beats 7-16).</text:p>
      <text:p text:style-name="Text_20_body">Beat 1: Clash with self (right over left).
Beat 2: Hold left stick out horizontally at approximately 45º angle toward the person to your left.  Right stick makes a large circle and clashes with the person to your right.
Beat 3: Clash with self.
Beat 4: Basket clash (right hard, forehand) while turning 90º to the left.
Beat 5: Clash with self while turning 90º to the left (now facing outwards).
Beat 6: Basket clash (left hand, backhand) while turning 90º to the left (now facing counter-clockwise around the circle).
Beats 7-8: Keep sticks in basket and dance one place counter-clockwise around the circle.
Beat 9: Clash with self (everyone).
Beat 10: First corners (places, not faces) clash while crossing.
Beat 11: Clash with self.
Beat 12: Second corners clash while crossing.
Beat 13: Clash with self.
Beat 14: Basket clash (left hand, backhand).
Beats 15-16: Keep sticks in backet and dance one place counter-clockwise (back to home position).</text:p>
      <text:p text:style-name="Horizontal_20_Line"/>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dance_on_5"/><text:bookmark-start text:name="dance_on"/>Dance On<text:bookmark-end text:name="__RefHeading___dance_on_5"/><text:bookmark-end text:name="dance_on"/></text:h>
      <text:p text:style-name="Text_20_body">Dancers start from the audience straight out from their positions.</text:p>
      <text:p text:style-name="Text_20_body">Beats 1-8: All dancers dance from the audience to a set.
Beat 9: #1 puts up left stick
Beat 10: #1 clashes right stick onto left.  (Sticks remain in place after clash.)
Beat 11: #4 clashes left stick into the clump.
Beat 12: #4 clashes right stick into the clump.
Beats 13-14: #3 repeats same sequence
Beats 15-16: #2 repeats same sequence</text:p>
      <text:h text:style-name="Heading_20_5" text:outline-level="5"><text:bookmark-start text:name="__RefHeading___chorus_6"/><text:bookmark-start text:name="chorus1"/>[Chorus]<text:bookmark-end text:name="__RefHeading___chorus_6"/><text:bookmark-end text:name="chorus1"/></text:h>
      <text:h text:style-name="Heading_20_5" text:outline-level="5"><text:bookmark-start text:name="__RefHeading___square_hey_7"/><text:bookmark-start text:name="square_hey"/>Square Hey<text:bookmark-end text:name="__RefHeading___square_hey_7"/><text:bookmark-end text:name="square_hey"/></text:h>
      <text:p text:style-name="Text_20_body">Beats 1-2: Dancers move across the set, passing right shoulders.
Beats 3-4: Dancers turn 3/4 (hard turn) out from the center.
Beats 5-6: Dancers cross up &amp; down, passing left shoulders.
Beats 7-8: Dancers turn 3/4 (hard turn) out from the center.</text:p>
      <text:p text:style-name="Text_20_body">Repeat on beats 9-16.</text:p>
      <text:p text:style-name="Text_20_body">All turns are out from the center, <text:span text:style-name="Emphasis">i.e.,</text:span> first corners will turn over their left shoulders and second corners will turn over their right shoulders.</text:p>
      <text:p text:style-name="Text_20_body">Sticks are clashed on the first two beats (self, partner) of every 4-beat sequence.</text:p>
      <text:h text:style-name="Heading_20_5" text:outline-level="5"><text:bookmark-start text:name="__RefHeading___chorus_8"/><text:bookmark-start text:name="chorus2"/>[Chorus]<text:bookmark-end text:name="__RefHeading___chorus_8"/><text:bookmark-end text:name="chorus2"/></text:h>
      <text:h text:style-name="Heading_20_5" text:outline-level="5"><text:bookmark-start text:name="__RefHeading___escapement_9"/><text:bookmark-start text:name="escapement"/>Escapement<text:bookmark-end text:name="__RefHeading___escapement_9"/><text:bookmark-end text:name="escapement"/></text:h>
      <text:p text:style-name="Text_20_body">The figure starts with first corners turning 45º to the right and second corners turning 45º to the left.</text:p>
      <text:p text:style-name="Text_20_body">Beat 1: first corners clash with self.
Beat 2: first corners pass inside of the second corners, clashing both sticks (right with each other; left with stationary dancers).
Beats 3-4: all dancers turn 90º over their left shoulders.  (For the first corners, this is 90º from their facing-out positions.)
Beat 5: second corners clash with self.
Beat 6: second corners pass inside of the first corners, clashing both sticks (right with each other; left with stationary dancers).
Beats 7-8: all dancers turn 90º over their left shoulders.</text:p>
      <text:p text:style-name="Text_20_body">Repeat on beats 9-16.</text:p>
      <text:h text:style-name="Heading_20_5" text:outline-level="5"><text:bookmark-start text:name="__RefHeading___chorus_10"/><text:bookmark-start text:name="chorus3"/>[Chorus]<text:bookmark-end text:name="__RefHeading___chorus_10"/><text:bookmark-end text:name="chorus3"/></text:h>
      <text:h text:style-name="Heading_20_5" text:outline-level="5"><text:bookmark-start text:name="__RefHeading___square_bombast_11"/><text:bookmark-start text:name="square_bombast"/>(Square) Bombast<text:bookmark-end text:name="__RefHeading___square_bombast_11"/><text:bookmark-end text:name="square_bombast"/></text:h>
      <text:p text:style-name="Text_20_body">We sometimes describe this as “hookers and sliders”. On beats 1-4, the dancers in positions 1 and 4 (“sliders”) move straight along the sides of the set, #1 heading for position #3, and #4 heading for position #2. The dancers in positions 2 and 3 (“hookers”) hook around each other (and also around #5), with #2 ending up in position #1 and #3 ending up in position #4.
On beats 5-8, the same thing happens. Note that the dancers who were “sliders” on beats 1-4 are now “hookers”, and the dancers who were “hookers” on beats 1-4 are now “sliders”.</text:p>
      <text:p text:style-name="Text_20_body">The same happens on beats 9-16, at which point the dancers are back in their original positions.</text:p>
      <text:p text:style-name="Text_20_body">Sticks are clashed on the first two beats (self, partner) of every 4-beat sequence.  (The partner clash is only by the dancers who are hooking around each other.)</text:p>
      <text:h text:style-name="Heading_20_5" text:outline-level="5"><text:bookmark-start text:name="__RefHeading___chorus_12"/><text:bookmark-start text:name="chorus4"/>[Chorus]<text:bookmark-end text:name="__RefHeading___chorus_12"/><text:bookmark-end text:name="chorus4"/></text:h>
      <text:h text:style-name="Heading_20_5" text:outline-level="5"><text:bookmark-start text:name="__RefHeading___tosses_13"/><text:bookmark-start text:name="tosses"/>Tosses<text:bookmark-end text:name="__RefHeading___tosses_13"/><text:bookmark-end text:name="tosses"/></text:h>
      <text:p text:style-name="Text_20_body">Beats 1: First corners toss; second corners clash with self.
Beat 2: First corners clash with self; second corners toss.
Beats 3-4: All four dancers move one place counter-clockwise while twirling clockwise (over their right shoulder).</text:p>
      <text:p text:style-name="Text_20_body">Repeat sequence 3 more times on beats 5-16.</text:p>
      <text:h text:style-name="Heading_20_5" text:outline-level="5"><text:bookmark-start text:name="__RefHeading___final_chorus_14"/><text:bookmark-start text:name="final_chorus"/>[Final Chorus]<text:bookmark-end text:name="__RefHeading___final_chorus_14"/><text:bookmark-end text:name="final_chorus"/></text:h>
      <text:p text:style-name="Text_20_body">Same as the other choruses except clash right stick into basket on the last beat.</text:p>
      <text:h text:style-name="Heading_20_2" text:outline-level="2"><text:bookmark-start text:name="__RefHeading___tune_15"/><text:bookmark-start text:name="tune"/>Tune<text:bookmark-end text:name="__RefHeading___tune_15"/><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3::51:34</meta:creation-date>
    <dc:creator>Generated</dc:creator>
    <dc:date>2025-05-18T13::51:34</dc:date>
    <dc:language>en-US</dc:language>
    <meta:editing-cycles>1</meta:editing-cycles>
    <meta:editing-duration>PT0S</meta:editing-duration>
    <dc:title>dances:border:clockwork</dc:title>
  </office:meta>
</office:document-meta>
</file>